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P6" style:parent-style-name="Textkörper" style:family="paragraph">
      <style:paragraph-properties fo:margin-top="0.0013in" fo:line-height="0.1652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P16" style:parent-style-name="Textkörper" style:family="paragraph">
      <style:paragraph-properties fo:margin-right="1.361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style:font-name="Times New Roman" fo:letter-spacing="0.0402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style:font-name="Times New Roman" fo:letter-spacing="0.0465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P45" style:parent-style-name="Textkörper" style:family="paragraph">
      <style:paragraph-properties fo:margin-right="3.31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fo:letter-spacing="0.022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right="1.184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style:font-name="Times New Roman" fo:letter-spacing="0.0465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top="0.0013in" fo:line-height="0.16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margin-right="1.18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style:font-name="Times New Roman"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P102" style:parent-style-name="Textkörper" style:family="paragraph">
      <style:paragraph-properties fo:line-height="0.16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P105" style:parent-style-name="Textkörper" style:family="paragraph">
      <style:paragraph-properties fo:margin-right="2.232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style:font-name="Times New Roman" fo:letter-spacing="0.022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style:font-name="Times New Roman" fo:letter-spacing="0.044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family="paragraph">
      <style:paragraph-properties fo:margin-top="0.0013in" fo:margin-right="2.232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22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P161" style:parent-style-name="Textkörper" style:family="paragraph">
      <style:paragraph-properties fo:margin-right="1.184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style:font-name="Times New Roman" fo:letter-spacing="0.05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P181" style:parent-style-name="Textkörper" style:family="paragraph">
      <style:paragraph-properties fo:line-height="0.16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13in"/>
    </style:style>
    <style:style style:name="P1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7" style:parent-style-name="Textkörper" style:family="paragraph">
      <style:paragraph-properties fo:margin-right="4.597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145in"/>
    </style:style>
    <style:style style:name="T190" style:parent-style-name="Absatz-Standardschriftart" style:family="text">
      <style:text-properties fo:letter-spacing="-0.0013in"/>
    </style:style>
    <style:style style:name="P191" style:parent-style-name="Textkörper" style:family="paragraph">
      <style:paragraph-properties fo:margin-top="0.0013in" fo:line-height="0.1652in"/>
    </style:style>
    <style:style style:name="T192" style:parent-style-name="Absatz-Standardschriftart" style:family="text">
      <style:text-properties fo:letter-spacing="-0.0013in"/>
    </style:style>
    <style:style style:name="P193" style:parent-style-name="Textkörper" style:family="paragraph">
      <style:paragraph-properties fo:line-height="0.1652in"/>
    </style:style>
    <style:style style:name="T194" style:parent-style-name="Absatz-Standardschriftart" style:family="text">
      <style:text-properties fo:letter-spacing="-0.0013in"/>
    </style:style>
    <style:style style:name="P195" style:parent-style-name="Textkörper" style:family="paragraph">
      <style:paragraph-properties fo:line-height="0.1652in"/>
    </style:style>
    <style:style style:name="T196" style:parent-style-name="Absatz-Standardschriftart" style:family="text">
      <style:text-properties fo:letter-spacing="-0.0013in"/>
    </style:style>
    <style:style style:name="P197" style:parent-style-name="Textkörper" style:family="paragraph">
      <style:paragraph-properties fo:line-height="0.165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13in"/>
    </style:style>
    <style:style style:name="P200" style:parent-style-name="Textkörper" style:family="paragraph">
      <style:paragraph-properties fo:line-height="0.1652in"/>
    </style:style>
    <style:style style:name="T201" style:parent-style-name="Absatz-Standardschriftart" style:family="text">
      <style:text-properties fo:letter-spacing="-0.0013in"/>
    </style:style>
    <style:style style:name="P202" style:parent-style-name="Textkörper" style:family="paragraph">
      <style:paragraph-properties fo:line-height="0.1652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P205" style:parent-style-name="Textkörper" style:family="paragraph">
      <style:paragraph-properties fo:margin-top="0.0013in" fo:line-height="0.1652in"/>
    </style:style>
    <style:style style:name="T206" style:parent-style-name="Absatz-Standardschriftart" style:family="text">
      <style:text-properties fo:letter-spacing="-0.0013in"/>
    </style:style>
    <style:style style:name="P207" style:parent-style-name="Textkörper" style:family="paragraph">
      <style:paragraph-properties fo:line-height="0.1652in"/>
    </style:style>
    <style:style style:name="T208" style:parent-style-name="Absatz-Standardschriftart" style:family="text">
      <style:text-properties fo:letter-spacing="-0.0013in"/>
    </style:style>
    <style:style style:name="P209" style:parent-style-name="Textkörper" style:family="paragraph">
      <style:paragraph-properties fo:line-height="0.1652in"/>
    </style:style>
    <style:style style:name="T210" style:parent-style-name="Absatz-Standardschriftart" style:family="text">
      <style:text-properties fo:letter-spacing="-0.0013in"/>
    </style:style>
    <style:style style:name="P211" style:parent-style-name="Textkörper" style:family="paragraph">
      <style:paragraph-properties fo:line-height="0.1652in"/>
    </style:style>
    <style:style style:name="T212" style:parent-style-name="Absatz-Standardschriftart" style:family="text">
      <style:text-properties fo:letter-spacing="-0.0013in"/>
    </style:style>
    <style:style style:name="P213" style:parent-style-name="Textkörper" style:family="paragraph">
      <style:paragraph-properties fo:line-height="0.1652in"/>
    </style:style>
    <style:style style:name="T214" style:parent-style-name="Absatz-Standardschriftart" style:family="text">
      <style:text-properties fo:letter-spacing="-0.0013in"/>
    </style:style>
    <style:style style:name="P215" style:parent-style-name="Textkörper" style:family="paragraph">
      <style:paragraph-properties fo:line-height="0.1652in"/>
    </style:style>
    <style:style style:name="T216" style:parent-style-name="Absatz-Standardschriftart" style:family="text">
      <style:text-properties fo:letter-spacing="-0.0013in"/>
    </style:style>
    <style:style style:name="P217" style:parent-style-name="Textkörper" style:family="paragraph">
      <style:paragraph-properties fo:line-height="0.165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13in"/>
    </style:style>
    <style:style style:name="P220" style:parent-style-name="Textkörper" style:family="paragraph">
      <style:paragraph-properties fo:margin-top="0.0013in" fo:line-height="0.1652in"/>
    </style:style>
    <style:style style:name="T221" style:parent-style-name="Absatz-Standardschriftart" style:family="text">
      <style:text-properties fo:letter-spacing="-0.0013in"/>
    </style:style>
    <style:style style:name="P222" style:parent-style-name="Textkörper" style:family="paragraph">
      <style:paragraph-properties fo:line-height="0.1652in"/>
    </style:style>
    <style:style style:name="T223" style:parent-style-name="Absatz-Standardschriftart" style:family="text">
      <style:text-properties fo:letter-spacing="-0.0013in"/>
    </style:style>
    <style:style style:name="P224" style:parent-style-name="Textkörper" style:family="paragraph">
      <style:paragraph-properties fo:line-height="0.1652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13in"/>
    </style:style>
    <style:style style:name="P228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LISTA DE<text:s/></text:span><text:span text:style-name="T3">FORNECEDORES</text:span><text:s/>-<text:span text:style-name="T4"><text:s/></text:span><text:span text:style-name="T5">2024</text:span></text:p>
      <text:p text:style-name="P6"><text:span text:style-name="T7">VR<text:s/></text:span><text:span text:style-name="T8">BENEFÍCIOS</text:span><text:span text:style-name="T9"><text:s/></text:span>E<text:span text:style-name="T10"><text:s/></text:span><text:span text:style-name="T11">SERV.</text:span><text:span text:style-name="T12"><text:s/>DE<text:s/></text:span><text:span text:style-name="T13">PROC.</text:span><text:span text:style-name="T14"><text:s/></text:span><text:span text:style-name="T15">S.A.</text:span></text:p>
      <text:p text:style-name="P16"><text:span text:style-name="T17">VIDAS<text:s/></text:span><text:span text:style-name="T18">REAIS</text:span><text:span text:style-name="T19"><text:s/></text:span><text:span text:style-name="T20">CENTRO</text:span><text:span text:style-name="T21"><text:s/>DE<text:s/></text:span><text:span text:style-name="T22">SOLUCOES</text:span><text:span text:style-name="T23"><text:s/></text:span><text:span text:style-name="T24">ADMINISTRATIVAS</text:span><text:span text:style-name="T25"><text:s/></text:span><text:span text:style-name="T26">LTDA</text:span><text:span text:style-name="T27"><text:s/></text:span><text:span text:style-name="T28">RESINFOR</text:span><text:span text:style-name="T29"><text:s/></text:span><text:span text:style-name="T30">CONTABILIDADE<text:s/></text:span>E<text:span text:style-name="T31"><text:s/></text:span><text:span text:style-name="T32">GESTÃO</text:span><text:span text:style-name="T33"><text:s/></text:span><text:span text:style-name="T34">EMPRESARIAL</text:span><text:span text:style-name="T35"><text:s/></text:span><text:span text:style-name="T36">LTDA</text:span><text:span text:style-name="T37"><text:s/></text:span><text:span text:style-name="T38">RIZZOGAS</text:span><text:span text:style-name="T39"><text:s/></text:span><text:span text:style-name="T40">COMERCIO</text:span><text:span text:style-name="T41"><text:s/>DE</text:span><text:span text:style-name="T42"><text:s/></text:span><text:span text:style-name="T43">GAS<text:s/></text:span><text:span text:style-name="T44">LTDA</text:span></text:p>
      <text:p text:style-name="P45"><text:span text:style-name="T46">PAPER<text:s/></text:span><text:span text:style-name="T47">POINT</text:span><text:span text:style-name="T48"><text:s/></text:span><text:span text:style-name="T49">UTILIDADES LTDA</text:span><text:span text:style-name="T50"><text:s/></text:span><text:span text:style-name="T51">MATEUS<text:s/></text:span><text:span text:style-name="T52">FERREIRA</text:span><text:span text:style-name="T53"><text:s/></text:span><text:span text:style-name="T54">PEDRO</text:span><text:span text:style-name="T55"><text:s/></text:span><text:span text:style-name="T56">32665935880</text:span></text:p>
      <text:p text:style-name="P57"><text:span text:style-name="T58">GUARUPASS</text:span><text:span text:style-name="T59"><text:s/></text:span>-<text:span text:style-name="T60"><text:s/></text:span><text:span text:style-name="T61">ASSOCIACAO<text:s/></text:span><text:span text:style-name="T62">DAS<text:s/></text:span><text:span text:style-name="T63">CONCESSIONARIAS</text:span><text:span text:style-name="T64"><text:s/>DE<text:s/></text:span><text:span text:style-name="T65">TRANSPORTE</text:span><text:span text:style-name="T66"><text:s/></text:span><text:span text:style-name="T67">FERNANDA</text:span><text:span text:style-name="T68"><text:s/></text:span><text:span text:style-name="T69">BOMTEMPO</text:span><text:span text:style-name="T70"><text:s/></text:span><text:span text:style-name="T71">OLIVEIRA</text:span><text:span text:style-name="T72"><text:s/></text:span><text:span text:style-name="T73">21731612885</text:span></text:p>
      <text:p text:style-name="P74"><text:span text:style-name="T75">EDP</text:span><text:span text:style-name="T76"><text:s/></text:span><text:span text:style-name="T77">SAO<text:s/></text:span><text:span text:style-name="T78">PAULO</text:span><text:span text:style-name="T79"><text:s/></text:span><text:span text:style-name="T80">DISTRIBUICAO</text:span><text:span text:style-name="T81"><text:s/>DE<text:s/></text:span><text:span text:style-name="T82">ENERGIA</text:span><text:span text:style-name="T83"><text:s/>S.A.</text:span></text:p>
      <text:p text:style-name="P84"><text:span text:style-name="T85">CIA</text:span><text:span text:style-name="T86"><text:s/></text:span><text:span text:style-name="T87">DE<text:s/></text:span><text:span text:style-name="T88">SANEAMENTO</text:span><text:span text:style-name="T89"><text:s/>BASICO DO<text:s/></text:span><text:span text:style-name="T90">ESTADO</text:span><text:span text:style-name="T91"><text:s/>DE SAO</text:span><text:span text:style-name="T92"><text:s/>PAULO</text:span><text:span text:style-name="T93"><text:s/></text:span><text:span text:style-name="T94">SABESP</text:span><text:span text:style-name="T95"><text:s/></text:span><text:span text:style-name="T96">BANTINI<text:s/></text:span><text:span text:style-name="T97">SERVICOS</text:span><text:span text:style-name="T98"><text:s/>DE<text:s/></text:span><text:span text:style-name="T99">ENGENHARIA</text:span><text:span text:style-name="T100"><text:s/></text:span><text:span text:style-name="T101">LTDA</text:span></text:p>
      <text:p text:style-name="P102"><text:span text:style-name="T103">CLARO<text:s/></text:span><text:span text:style-name="T104">S.A.</text:span></text:p>
      <text:p text:style-name="P105"><text:span text:style-name="T106">CASA DO<text:s/></text:span><text:span text:style-name="T107">GRANITO</text:span><text:span text:style-name="T108"><text:s/></text:span><text:span text:style-name="T109">MARMORES</text:span><text:span text:style-name="T110"><text:s/></text:span>E<text:span text:style-name="T111"><text:s/></text:span><text:span text:style-name="T112">GRANITOS</text:span><text:span text:style-name="T113"><text:s/></text:span><text:span text:style-name="T114">LTDA</text:span><text:span text:style-name="T115"><text:s/></text:span><text:span text:style-name="T116"><text:s text:c="3"/></text:span><text:span text:style-name="T117">LEAL PLAY<text:s/></text:span><text:span text:style-name="T118">MATERIAIS</text:span><text:span text:style-name="T119"><text:s/></text:span>DE<text:span text:style-name="T120"><text:s/>CONSTRUCAO</text:span><text:span text:style-name="T121"><text:s/></text:span><text:span text:style-name="T122">LTDA</text:span><text:span text:style-name="T123"><text:s/></text:span><text:span text:style-name="T124">PATRICIA</text:span><text:span text:style-name="T125"><text:s/></text:span><text:span text:style-name="T126">FERNANDA</text:span><text:span text:style-name="T127"><text:s/></text:span><text:span text:style-name="T128">MOREIRA</text:span><text:span text:style-name="T129"><text:s/></text:span><text:span text:style-name="T130">NUNES</text:span><text:span text:style-name="T131"><text:s/></text:span><text:span text:style-name="T132">(SERRALHERIA)</text:span><text:span text:style-name="T133"><text:s/></text:span><text:span text:style-name="T134">ROBERTA<text:s/></text:span><text:span text:style-name="T135">TAVARES</text:span><text:span text:style-name="T136"><text:s/>DO<text:s/></text:span><text:span text:style-name="T137">NASCIMENTO</text:span><text:span text:style-name="T138"><text:s/>(TOK DE LETRA)</text:span><text:span text:style-name="T139"><text:s/></text:span><text:span text:style-name="T140">LARISSA<text:s/></text:span><text:span text:style-name="T141">FERREIRA</text:span><text:span text:style-name="T142"><text:s/>DE<text:s/></text:span><text:span text:style-name="T143">OLIVEIRA</text:span><text:span text:style-name="T144"><text:s/>ME</text:span></text:p>
      <text:p text:style-name="P145"><text:span text:style-name="T146">GENESIS<text:s/></text:span><text:span text:style-name="T147">GROUP</text:span><text:span text:style-name="T148"><text:s/></text:span><text:span text:style-name="T149">COMERCIO<text:s/></text:span>&amp;<text:span text:style-name="T150"><text:s/></text:span><text:span text:style-name="T151">SERVIÇOS</text:span><text:span text:style-name="T152"><text:s/>LTDA</text:span><text:span text:style-name="T153"><text:s/></text:span>-<text:span text:style-name="T154"><text:s/></text:span>ME<text:span text:style-name="T155"><text:s/></text:span><text:span text:style-name="T156">RONALD</text:span><text:span text:style-name="T157">O<text:s/></text:span><text:span text:style-name="T158">FERNANDES</text:span><text:span text:style-name="T159"><text:s/>ROCHA<text:s/></text:span><text:span text:style-name="T160">11328155846</text:span></text:p>
      <text:p text:style-name="P161"><text:span text:style-name="T162">BUTERFLY</text:span><text:span text:style-name="T163"><text:s/></text:span><text:span text:style-name="T164">BAZAR</text:span><text:span text:style-name="T165"><text:s/></text:span><text:span text:style-name="T166">PAPELARIA</text:span><text:span text:style-name="T167"><text:s/></text:span><text:span text:style-name="T168">INFORMATICA</text:span><text:span text:style-name="T169"><text:s/></text:span>E<text:span text:style-name="T170"><text:s/></text:span><text:span text:style-name="T171">SERVICOS</text:span><text:span text:style-name="T172"><text:s/></text:span><text:span text:style-name="T173">LTDA</text:span><text:span text:style-name="T174"><text:s/></text:span><text:span text:style-name="T175">CICERA<text:s/></text:span><text:span text:style-name="T176">DAYANE</text:span><text:span text:style-name="T177"><text:s/>DOS SANTOS<text:s/></text:span><text:span text:style-name="T178">SOUZA</text:span><text:span text:style-name="T179"><text:s/></text:span><text:span text:style-name="T180">(SALVADOS)</text:span></text:p>
      <text:p text:style-name="P181"><text:span text:style-name="T182">ROMI<text:s/></text:span><text:span text:style-name="T183">EMPREENDIMENTOS</text:span><text:span text:style-name="T184"><text:s/></text:span><text:span text:style-name="T185">IMOBILIÁRIOS</text:span></text:p>
      <text:p text:style-name="P186"/>
      <text:p text:style-name="P187"><text:span text:style-name="T188">CNPJ</text:span><text:span text:style-name="T189"><text:s/></text:span><text:span text:style-name="T190">02.535.864/0001-33</text:span></text:p>
      <text:p text:style-name="P191"><text:span text:style-name="T192">43.903.919/0001-06</text:span></text:p>
      <text:p text:style-name="P193"><text:span text:style-name="T194">05.502.931/0001-01</text:span></text:p>
      <text:p text:style-name="P195"><text:span text:style-name="T196">44.446.910/0012-20</text:span></text:p>
      <text:p text:style-name="P197"><text:span text:style-name="T198">41.227.964/0001-54</text:span></text:p>
      <text:p text:style-name="Textkörper"><text:span text:style-name="T199">25.082.731/0001-54</text:span></text:p>
      <text:p text:style-name="P200"><text:span text:style-name="T201">74.504.937/0001-30</text:span></text:p>
      <text:p text:style-name="P202"><text:span text:style-name="T203">28.375.238/0001-10</text:span></text:p>
      <text:p text:style-name="Textkörper"><text:span text:style-name="T204">02.302.100/0001-06</text:span></text:p>
      <text:p text:style-name="P205"><text:span text:style-name="T206">43.776.517/0001-80</text:span></text:p>
      <text:p text:style-name="P207"><text:span text:style-name="T208">29.458.610/0001-15</text:span></text:p>
      <text:p text:style-name="P209"><text:span text:style-name="T210">40.432.544/0001-47</text:span></text:p>
      <text:p text:style-name="P211"><text:span text:style-name="T212">43.355.784/0001-83</text:span></text:p>
      <text:p text:style-name="P213"><text:span text:style-name="T214">29.522.952/0001-57</text:span></text:p>
      <text:p text:style-name="P215"><text:span text:style-name="T216">30.025.315/0001-54</text:span></text:p>
      <text:p text:style-name="P217"><text:span text:style-name="T218">27.174.393/0001-06</text:span></text:p>
      <text:p text:style-name="Textkörper"><text:span text:style-name="T219">10.416.724/0001-74</text:span></text:p>
      <text:p text:style-name="P220"><text:span text:style-name="T221">28.130.725/0001-13</text:span></text:p>
      <text:p text:style-name="P222"><text:span text:style-name="T223">30.627.159/0001-00</text:span></text:p>
      <text:p text:style-name="P224"><text:span text:style-name="T225">43.024.713/0001-06</text:span></text:p>
      <text:p text:style-name="Textkörper"><text:span text:style-name="T226">22.989.962/0001-58</text:span></text:p>
      <text:p text:style-name="Textkörper"><text:span text:style-name="T227">22.553.741/0001-32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6T18:39:00Z</meta:creation-date>
    <dc:date>2024-10-26T18:39:00Z</dc:date>
    <meta:template xlink:href="Normal.dotm" xlink:type="simple"/>
    <meta:editing-cycles>2</meta:editing-cycles>
    <meta:editing-duration>PT0S</meta:editing-duration>
    <meta:user-defined meta:name="Created" meta:value-type="date">2024-10-26T00:00:00Z</meta:user-defined>
    <meta:user-defined meta:name="LastSaved" meta:value-type="date">2024-10-26T00:00:00Z</meta:user-defined>
    <meta:document-statistic meta:page-count="2" meta:paragraph-count="34" meta:word-count="154" meta:character-count="1302" meta:row-count="48" meta:non-whitespace-character-count="1180"/>
  </office:meta>
</office:document-meta>
</file>